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cember 23, 2019 : Mitch Price in City Council mentions initial installation of the PA Speaker system.</text:p>
      <text:p text:style-name="Standard"/>
      <text:p text:style-name="Standard">July 23, 2022 : videos of audio levels in excess of 70dB while claimed to be set to 23dB (whisper).</text:p>
      <text:p text:style-name="Standard">Police were called (numerous complaints)</text:p>
      <text:p text:style-name="Standard"/>
      <text:p text:style-name="Standard">July 25, 2022 : Brought the “ongoing issue” to council</text:p>
      <text:p text:style-name="Standard"/>
      <text:p text:style-name="Standard">August 22, 2022 : committee meeting on the issue. <text:s/>(no results, other than Jeff Agler's negative comments toward my audio meter) </text:p>
      <text:p text:style-name="Standard"/>
      <text:p text:style-name="Standard">September 23, 2023, noted music playing at 3AM in a brief video, shortly after Mitch Price took his old job back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24-02-22T12:26:42</meta:creation-date>
    <dc:date>2024-03-07T14:29:08</dc:date>
    <dc:creator>root </dc:creator>
    <meta:editing-duration>PT01H06M26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6" meta:word-count="95" meta:character-count="538"/>
  </office:meta>
</office:document-meta>
</file>